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76</text:p>
          </table:table-cell>
          <table:table-cell table:style-name="ce1" table:number-columns-repeated="2"/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98" calcext:value-type="float">
            <text:p>9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28" calcext:value-type="float">
            <text:p>22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61301:44</text:p>
          </table:table-cell>
          <table:table-cell table:style-name="ce4" office:value-type="float" office:value="126773.09" calcext:value-type="float">
            <text:p>126773,0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00000:257</text:p>
          </table:table-cell>
          <table:table-cell table:style-name="ce4" office:value-type="float" office:value="23387464.92" calcext:value-type="float">
            <text:p>23387464,9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70202:235</text:p>
          </table:table-cell>
          <table:table-cell table:style-name="ce4" office:value-type="float" office:value="43571.98" calcext:value-type="float">
            <text:p>43571,9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080302:359</text:p>
          </table:table-cell>
          <table:table-cell table:style-name="ce4" office:value-type="float" office:value="4781792.37" calcext:value-type="float">
            <text:p>4781792,3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10302:413</text:p>
          </table:table-cell>
          <table:table-cell table:style-name="ce4" office:value-type="float" office:value="106241.83" calcext:value-type="float">
            <text:p>106241,8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00000:1338</text:p>
          </table:table-cell>
          <table:table-cell table:style-name="ce4" office:value-type="float" office:value="256419.68" calcext:value-type="float">
            <text:p>256419,6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80206:104</text:p>
          </table:table-cell>
          <table:table-cell table:style-name="ce4" office:value-type="float" office:value="145100.06" calcext:value-type="float">
            <text:p>145100,0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80206:120</text:p>
          </table:table-cell>
          <table:table-cell table:style-name="ce4" office:value-type="float" office:value="144618" calcext:value-type="float">
            <text:p>144618,0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80206:144</text:p>
          </table:table-cell>
          <table:table-cell table:style-name="ce4" office:value-type="float" office:value="152330.96" calcext:value-type="float">
            <text:p>152330,9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80206:19</text:p>
          </table:table-cell>
          <table:table-cell table:style-name="ce4" office:value-type="float" office:value="150884.78" calcext:value-type="float">
            <text:p>150884,7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80206:232</text:p>
          </table:table-cell>
          <table:table-cell table:style-name="ce4" office:value-type="float" office:value="149438.6" calcext:value-type="float">
            <text:p>149438,6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80206:252</text:p>
          </table:table-cell>
          <table:table-cell table:style-name="ce4" office:value-type="float" office:value="145100.06" calcext:value-type="float">
            <text:p>145100,0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80206:259</text:p>
          </table:table-cell>
          <table:table-cell table:style-name="ce4" office:value-type="float" office:value="213899.82" calcext:value-type="float">
            <text:p>213899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80206:30</text:p>
          </table:table-cell>
          <table:table-cell table:style-name="ce4" office:value-type="float" office:value="145100.06" calcext:value-type="float">
            <text:p>145100,0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80206:56</text:p>
          </table:table-cell>
          <table:table-cell table:style-name="ce4" office:value-type="float" office:value="139074.31" calcext:value-type="float">
            <text:p>139074,3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80206:66</text:p>
          </table:table-cell>
          <table:table-cell table:style-name="ce4" office:value-type="float" office:value="152571.99" calcext:value-type="float">
            <text:p>152571,9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30201:16</text:p>
          </table:table-cell>
          <table:table-cell table:style-name="ce4" office:value-type="float" office:value="44839.08" calcext:value-type="float">
            <text:p>44839,0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10201:824</text:p>
          </table:table-cell>
          <table:table-cell table:style-name="ce4" office:value-type="float" office:value="132016.03" calcext:value-type="float">
            <text:p>132016,0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10202:583</text:p>
          </table:table-cell>
          <table:table-cell table:style-name="ce4" office:value-type="float" office:value="194804.33" calcext:value-type="float">
            <text:p>194804,3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601:5695</text:p>
          </table:table-cell>
          <table:table-cell table:style-name="ce4" office:value-type="float" office:value="182872.24" calcext:value-type="float">
            <text:p>182872,2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020202:71</text:p>
          </table:table-cell>
          <table:table-cell table:style-name="ce4" office:value-type="float" office:value="141749.44" calcext:value-type="float">
            <text:p>141749,4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150225:304</text:p>
          </table:table-cell>
          <table:table-cell table:style-name="ce4" office:value-type="float" office:value="415898.75" calcext:value-type="float">
            <text:p>415898,7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150415:911</text:p>
          </table:table-cell>
          <table:table-cell table:style-name="ce4" office:value-type="float" office:value="140624.71" calcext:value-type="float">
            <text:p>140624,7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20301:213</text:p>
          </table:table-cell>
          <table:table-cell table:style-name="ce4" office:value-type="float" office:value="104792.71" calcext:value-type="float">
            <text:p>104792,7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60107:1033</text:p>
          </table:table-cell>
          <table:table-cell table:style-name="ce4" office:value-type="float" office:value="248520.84" calcext:value-type="float">
            <text:p>248520,8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060201:201</text:p>
          </table:table-cell>
          <table:table-cell table:style-name="ce4" office:value-type="float" office:value="21017.57" calcext:value-type="float">
            <text:p>21017,5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60201:202</text:p>
          </table:table-cell>
          <table:table-cell table:style-name="ce4" office:value-type="float" office:value="21017.57" calcext:value-type="float">
            <text:p>21017,5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60201:203</text:p>
          </table:table-cell>
          <table:table-cell table:style-name="ce4" office:value-type="float" office:value="21026.53" calcext:value-type="float">
            <text:p>21026,5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90202:2106</text:p>
          </table:table-cell>
          <table:table-cell table:style-name="ce4" office:value-type="float" office:value="134003.21" calcext:value-type="float">
            <text:p>134003,2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90901:454</text:p>
          </table:table-cell>
          <table:table-cell table:style-name="ce4" office:value-type="float" office:value="197578.13" calcext:value-type="float">
            <text:p>197578,1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110102:2638</text:p>
          </table:table-cell>
          <table:table-cell table:style-name="ce4" office:value-type="float" office:value="120275.98" calcext:value-type="float">
            <text:p>120275,9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180301:1382</text:p>
          </table:table-cell>
          <table:table-cell table:style-name="ce4" office:value-type="float" office:value="83007.7" calcext:value-type="float">
            <text:p>83007,7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220501:1586</text:p>
          </table:table-cell>
          <table:table-cell table:style-name="ce4" office:value-type="float" office:value="234458.22" calcext:value-type="float">
            <text:p>234458,2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10105:9773</text:p>
          </table:table-cell>
          <table:table-cell table:style-name="ce4" office:value-type="float" office:value="138439.46" calcext:value-type="float">
            <text:p>138439,4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30107:478</text:p>
          </table:table-cell>
          <table:table-cell table:style-name="ce4" office:value-type="float" office:value="252462.6" calcext:value-type="float">
            <text:p>252462,6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040102:341</text:p>
          </table:table-cell>
          <table:table-cell table:style-name="ce4" office:value-type="float" office:value="584338.65" calcext:value-type="float">
            <text:p>584338,6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060103:1141</text:p>
          </table:table-cell>
          <table:table-cell table:style-name="ce4" office:value-type="float" office:value="189283.77" calcext:value-type="float">
            <text:p>189283,7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150104:122</text:p>
          </table:table-cell>
          <table:table-cell table:style-name="ce4" office:value-type="float" office:value="125967.88" calcext:value-type="float">
            <text:p>125967,8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050201:23</text:p>
          </table:table-cell>
          <table:table-cell table:style-name="ce4" office:value-type="float" office:value="182979.67" calcext:value-type="float">
            <text:p>182979,6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080206:26</text:p>
          </table:table-cell>
          <table:table-cell table:style-name="ce4" office:value-type="float" office:value="47634.36" calcext:value-type="float">
            <text:p>47634,3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100623:237</text:p>
          </table:table-cell>
          <table:table-cell table:style-name="ce4" office:value-type="float" office:value="72589.51" calcext:value-type="float">
            <text:p>72589,5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100623:238</text:p>
          </table:table-cell>
          <table:table-cell table:style-name="ce4" office:value-type="float" office:value="72589.51" calcext:value-type="float">
            <text:p>72589,5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100623:239</text:p>
          </table:table-cell>
          <table:table-cell table:style-name="ce4" office:value-type="float" office:value="45223.5" calcext:value-type="float">
            <text:p>45223,5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7:240102:2736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40102:2737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40103:1784</text:p>
          </table:table-cell>
          <table:table-cell table:style-name="ce4" office:value-type="float" office:value="137732.41" calcext:value-type="float">
            <text:p>137732,4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10106:144</text:p>
          </table:table-cell>
          <table:table-cell table:style-name="ce4" office:value-type="float" office:value="0" calcext:value-type="float">
            <text:p>0,0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10106:2018</text:p>
          </table:table-cell>
          <table:table-cell table:style-name="ce4" office:value-type="float" office:value="393585.94" calcext:value-type="float">
            <text:p>393585,9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10109:3719</text:p>
          </table:table-cell>
          <table:table-cell table:style-name="ce4" office:value-type="float" office:value="0" calcext:value-type="float">
            <text:p>0,0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10109:3916</text:p>
          </table:table-cell>
          <table:table-cell table:style-name="ce4" office:value-type="float" office:value="0" calcext:value-type="float">
            <text:p>0,0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203:533</text:p>
          </table:table-cell>
          <table:table-cell table:style-name="ce4" office:value-type="float" office:value="178141.41" calcext:value-type="float">
            <text:p>178141,4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203:534</text:p>
          </table:table-cell>
          <table:table-cell table:style-name="ce4" office:value-type="float" office:value="178141.41" calcext:value-type="float">
            <text:p>178141,4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203:535</text:p>
          </table:table-cell>
          <table:table-cell table:style-name="ce4" office:value-type="float" office:value="178141.41" calcext:value-type="float">
            <text:p>178141,4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703:3516</text:p>
          </table:table-cell>
          <table:table-cell table:style-name="ce4" office:value-type="float" office:value="193125.27" calcext:value-type="float">
            <text:p>193125,2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703:3517</text:p>
          </table:table-cell>
          <table:table-cell table:style-name="ce4" office:value-type="float" office:value="191876.62" calcext:value-type="float">
            <text:p>191876,6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703:3518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703:3519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703:3520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703:3521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703:3522</text:p>
          </table:table-cell>
          <table:table-cell table:style-name="ce4" office:value-type="float" office:value="192709.05" calcext:value-type="float">
            <text:p>192709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703:3523</text:p>
          </table:table-cell>
          <table:table-cell table:style-name="ce4" office:value-type="float" office:value="193125.27" calcext:value-type="float">
            <text:p>193125,2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703:3524</text:p>
          </table:table-cell>
          <table:table-cell table:style-name="ce4" office:value-type="float" office:value="193125.27" calcext:value-type="float">
            <text:p>193125,2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703:3525</text:p>
          </table:table-cell>
          <table:table-cell table:style-name="ce4" office:value-type="float" office:value="193125.27" calcext:value-type="float">
            <text:p>193125,2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703:3526</text:p>
          </table:table-cell>
          <table:table-cell table:style-name="ce4" office:value-type="float" office:value="193125.27" calcext:value-type="float">
            <text:p>193125,2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703:3527</text:p>
          </table:table-cell>
          <table:table-cell table:style-name="ce4" office:value-type="float" office:value="192709.05" calcext:value-type="float">
            <text:p>192709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703:3528</text:p>
          </table:table-cell>
          <table:table-cell table:style-name="ce4" office:value-type="float" office:value="193541.49" calcext:value-type="float">
            <text:p>193541,4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703:3529</text:p>
          </table:table-cell>
          <table:table-cell table:style-name="ce4" office:value-type="float" office:value="267212.12" calcext:value-type="float">
            <text:p>267212,1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703:3530</text:p>
          </table:table-cell>
          <table:table-cell table:style-name="ce4" office:value-type="float" office:value="266379.68" calcext:value-type="float">
            <text:p>266379,6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703:3531</text:p>
          </table:table-cell>
          <table:table-cell table:style-name="ce4" office:value-type="float" office:value="266795.9" calcext:value-type="float">
            <text:p>266795,9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703:3532</text:p>
          </table:table-cell>
          <table:table-cell table:style-name="ce4" office:value-type="float" office:value="267212.12" calcext:value-type="float">
            <text:p>267212,1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0703:3533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703:3534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703:3535</text:p>
          </table:table-cell>
          <table:table-cell table:style-name="ce4" office:value-type="float" office:value="191876.62" calcext:value-type="float">
            <text:p>191876,6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703:3536</text:p>
          </table:table-cell>
          <table:table-cell table:style-name="ce4" office:value-type="float" office:value="192709.05" calcext:value-type="float">
            <text:p>192709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703:3537</text:p>
          </table:table-cell>
          <table:table-cell table:style-name="ce4" office:value-type="float" office:value="192709.05" calcext:value-type="float">
            <text:p>192709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703:3538</text:p>
          </table:table-cell>
          <table:table-cell table:style-name="ce4" office:value-type="float" office:value="192709.05" calcext:value-type="float">
            <text:p>192709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703:3539</text:p>
          </table:table-cell>
          <table:table-cell table:style-name="ce4" office:value-type="float" office:value="192709.05" calcext:value-type="float">
            <text:p>192709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703:3540</text:p>
          </table:table-cell>
          <table:table-cell table:style-name="ce4" office:value-type="float" office:value="204363.16" calcext:value-type="float">
            <text:p>204363,1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703:3541</text:p>
          </table:table-cell>
          <table:table-cell table:style-name="ce4" office:value-type="float" office:value="204363.16" calcext:value-type="float">
            <text:p>204363,1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803:251</text:p>
          </table:table-cell>
          <table:table-cell table:style-name="ce4" office:value-type="float" office:value="196871.24" calcext:value-type="float">
            <text:p>196871,2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803:252</text:p>
          </table:table-cell>
          <table:table-cell table:style-name="ce4" office:value-type="float" office:value="217265.93" calcext:value-type="float">
            <text:p>217265,9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100402:499</text:p>
          </table:table-cell>
          <table:table-cell table:style-name="ce4" office:value-type="float" office:value="94791.79" calcext:value-type="float">
            <text:p>94791,7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140103:1198</text:p>
          </table:table-cell>
          <table:table-cell table:style-name="ce4" office:value-type="float" office:value="344999.2" calcext:value-type="float">
            <text:p>344999,2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140103:1199</text:p>
          </table:table-cell>
          <table:table-cell table:style-name="ce4" office:value-type="float" office:value="298477.85" calcext:value-type="float">
            <text:p>298477,8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160412:201</text:p>
          </table:table-cell>
          <table:table-cell table:style-name="ce4" office:value-type="float" office:value="218014.84" calcext:value-type="float">
            <text:p>218014,8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030102:558</text:p>
          </table:table-cell>
          <table:table-cell table:style-name="ce4" office:value-type="float" office:value="79783.69" calcext:value-type="float">
            <text:p>79783,6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1:110101:903</text:p>
          </table:table-cell>
          <table:table-cell table:style-name="ce4" office:value-type="float" office:value="205944.97" calcext:value-type="float">
            <text:p>205944,9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1:130202:2800</text:p>
          </table:table-cell>
          <table:table-cell table:style-name="ce4" office:value-type="float" office:value="95809.67" calcext:value-type="float">
            <text:p>95809,6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0431:1991</text:p>
          </table:table-cell>
          <table:table-cell table:style-name="ce4" office:value-type="float" office:value="47308.82" calcext:value-type="float">
            <text:p>47308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10647:491</text:p>
          </table:table-cell>
          <table:table-cell table:style-name="ce4" office:value-type="float" office:value="53232.77" calcext:value-type="float">
            <text:p>53232,7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113:473</text:p>
          </table:table-cell>
          <table:table-cell table:style-name="ce4" office:value-type="float" office:value="39106.43" calcext:value-type="float">
            <text:p>39106,4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166:5</text:p>
          </table:table-cell>
          <table:table-cell table:style-name="ce4" office:value-type="float" office:value="435362.54" calcext:value-type="float">
            <text:p>435362,5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732:417</text:p>
          </table:table-cell>
          <table:table-cell table:style-name="ce4" office:value-type="float" office:value="30319.04" calcext:value-type="float">
            <text:p>30319,0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30212:25</text:p>
          </table:table-cell>
          <table:table-cell table:style-name="ce4" office:value-type="float" office:value="1039079.83" calcext:value-type="float">
            <text:p>1039079,8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30522:70</text:p>
          </table:table-cell>
          <table:table-cell table:style-name="ce4" office:value-type="float" office:value="585273.19" calcext:value-type="float">
            <text:p>585273,1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32109:122</text:p>
          </table:table-cell>
          <table:table-cell table:style-name="ce4" office:value-type="float" office:value="191306.78" calcext:value-type="float">
            <text:p>191306,7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40017:284</text:p>
          </table:table-cell>
          <table:table-cell table:style-name="ce4" office:value-type="float" office:value="265110.66" calcext:value-type="float">
            <text:p>265110,6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040104:274</text:p>
          </table:table-cell>
          <table:table-cell table:style-name="ce4" office:value-type="float" office:value="23535624.94" calcext:value-type="float">
            <text:p>23535624,9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100207:11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100207: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100209:13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100210:3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110324:2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110324:3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110324:6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60501:29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40201:130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210501:59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140202:815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00000:39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10202:81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90101:192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70202:108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70202:110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70202:122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70202:2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70202:52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20101:30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70103:17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130101:16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20101:966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40101:805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200101:100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40302:3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100127:14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100127:14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100127:14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10101:29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20601:24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00000:4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000000:74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000000:81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000000:84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060101:28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10101:231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10106:100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10106:100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110106:138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10106:13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10106:151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10106:160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10106:160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10106:16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10106:170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10106:172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10106:173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10106:176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10106:198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10106:198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10106:200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10106:200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10106:20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10106:204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10106:205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10106:205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10106:205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10106:214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10106:216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10106:37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10106:38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10106:38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10106:3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10106:42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10106:46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10106:49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110106:49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110106: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10106:84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10106:8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110106:9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110106:95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10106:98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10109:11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10109:21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10109:21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10109:347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10109:373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10109:37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10109:384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10109:3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110109:391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110109:39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110109:425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110109:432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110109:448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110109:458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110109:458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110109:458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110109:499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00000:119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00000:119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00000:95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10107:62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80201:20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80201:31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80201:33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80201:48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80204:1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80204:21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80204: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80204: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80205:35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80213:14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80218:1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90408:26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100106:152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100106:152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100107:63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110801:35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130501:57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130501:57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130501:57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0:030101:43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0:030101:46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0:030102:38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0:030102:44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0:030102:51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0:030202:3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0:110302:164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1:130201:144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1:130202:345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00000:10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00000:714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00000:812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00000:879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00000:881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10016:39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091:1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10091:1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10695:16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123:2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0309:2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309:2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309:2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309:4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309:4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309:7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0309:744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20309:9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20309:9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20309:9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20529:12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529:13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0529:1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529: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0529:2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529:2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529: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529: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529: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0529: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0529: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0551:1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551:1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0551:1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551:1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551:2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551:3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551:81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551:8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30015: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30015:9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30017:14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30017:62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30017:74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30024:21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30024:21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30024:24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30024:3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30024:48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30024:49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30024:5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30025:2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30026:15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30026:171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30026:184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30026:184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30026:34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30026:34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30026:34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30034:1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30034:1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30034:2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30034: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30035:1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30035:3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30212:2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30251:4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30616:1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30616:10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30833:38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30833:39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30833:5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30900: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42001:23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42049:58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3:010110:10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3:010110:12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3:010110:9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3:010110:9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3:010110:9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3:010202:1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3:010202:1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3:010202:1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3:010202:1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3:010202:2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3:010202: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000000:15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000000:32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140202:136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140202:137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140202:1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140202:261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140202:341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6:140202:519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6:140202:608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140202:609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6:140202:609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6:140202:642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6:140202:744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6:140202:744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8:110109: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9:000000:2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081401: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5:130105:192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82AB7AC59B9975A1BF650DB18104F08AD609510466F5EF0F56F5A3D65F1E9066DF62FE5EA95EDA549E700B1191FC15495E79A92E9C4E0855D6D45DC943F08343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3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.00.0000</text:date>, <text:time style:data-style-name="N2" text:time-value="11:18:40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25T13:40:14</meta:creation-date>
    <dc:date>2023-07-26T11:19:02.529000000</dc:date>
    <dc:title>Untitled Spreadsheet</dc:title>
    <meta:generator>LibreOffice/7.0.4.2$Windows_X86_64 LibreOffice_project/dcf040e67528d9187c66b2379df5ea4407429775</meta:generator>
    <meta:editing-duration>PT51S</meta:editing-duration>
    <meta:editing-cycles>2</meta:editing-cycles>
    <meta:document-statistic meta:table-count="1" meta:cell-count="14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